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1.3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7.089cm" fo:break-before="auto" style:use-optimal-row-height="false"/>
    </style:style>
    <style:style style:name="ro3" style:family="table-row">
      <style:table-row-properties style:row-height="0.753cm" fo:break-before="auto" style:use-optimal-row-height="false"/>
    </style:style>
    <style:style style:name="ro4" style:family="table-row">
      <style:table-row-properties style:row-height="0.796cm" fo:break-before="auto" style:use-optimal-row-height="false"/>
    </style:style>
    <style:style style:name="ro5" style:family="table-row">
      <style:table-row-properties style:row-height="3.159cm" fo:break-before="auto" style:use-optimal-row-height="false"/>
    </style:style>
    <style:style style:name="ro6" style:family="table-row">
      <style:table-row-properties style:row-height="3.685cm" fo:break-before="auto" style:use-optimal-row-height="false"/>
    </style:style>
    <style:style style:name="ro7" style:family="table-row">
      <style:table-row-properties style:row-height="0.737cm" fo:break-before="auto" style:use-optimal-row-height="false"/>
    </style:style>
    <style:style style:name="ro8" style:family="table-row">
      <style:table-row-properties style:row-height="0.72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09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108">
      <style:table-cell-properties fo:background-color="#3deb3d"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09">
      <style:table-cell-properties fo:background-color="#ff3333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110">
      <style:table-cell-properties fo:background-color="#3deb3d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3deb3d" style:text-align-source="fix" style:repeat-content="false" fo:border="0.002cm solid #000000" style:rotation-angle="270" style:vertical-align="top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 style:data-style-name="N110">
      <style:table-cell-properties fo:background-color="#ff3333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3deb3d" fo:border="0.002cm solid #000000" style:rotation-angle="270" style:vertical-align="top"/>
      <style:text-properties fo:font-size="12pt" style:font-size-asian="12pt" style:font-size-complex="12pt"/>
    </style:style>
    <style:style style:name="ce15" style:family="table-cell" style:parent-style-name="Default" style:data-style-name="N109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2" table:style-name="ta1" table:print="false">
        <table:table-column table:style-name="co1" table:default-cell-style-name="Default"/>
        <table:table-column table:style-name="co2" table:number-columns-repeated="28" table:default-cell-style-name="Default"/>
        <table:table-column table:style-name="co3" table:number-columns-repeated="4" table:default-cell-style-name="Default"/>
        <table:table-column table:style-name="co4" table:number-columns-repeated="991" table:default-cell-style-name="Default"/>
        <table:table-row table:style-name="ro1">
          <table:table-cell>
            <draw:frame table:end-cell-address="Tabelle2.AH23" table:end-x="0.564cm" table:end-y="0.011cm" draw:z-index="0" draw:style-name="gr1" svg:width="45.183cm" svg:height="16.557cm" svg:x="0.186cm" svg:y="0cm">
              <draw:object draw:notify-on-update-of-ranges="Tabelle2.B27:Tabelle2.AG27 Tabelle2.A25:Tabelle2.A25 Tabelle2.B24:Tabelle2.AG24 Tabelle2.B25:Tabelle2.AG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Körpertemperatur</text:p>
          </table:table-cell>
          <table:table-cell table:style-name="ce6" table:number-columns-repeated="32"/>
          <table:table-cell table:number-columns-repeated="991"/>
        </table:table-row>
        <table:table-row table:style-name="ro3">
          <table:table-cell table:style-name="ce1" office:value-type="string">
            <text:p>Tag des Zyklu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number-columns-repeated="991"/>
        </table:table-row>
        <table:table-row table:style-name="ro3">
          <table:table-cell table:style-name="ce2" office:value-type="string">
            <text:p>Wochentag</text:p>
          </table:table-cell>
          <table:table-cell table:style-name="ce8" table:formula="of:=IF([.B27]&lt;&gt;&quot;&quot;;[.B27];&quot;&quot;)">
            <text:p/>
          </table:table-cell>
          <table:table-cell table:style-name="ce8" table:formula="of:=IF([.C27]&lt;&gt;&quot;&quot;;[.C27];&quot;&quot;)">
            <text:p/>
          </table:table-cell>
          <table:table-cell table:style-name="ce8" table:formula="of:=IF([.D27]&lt;&gt;&quot;&quot;;[.D27];&quot;&quot;)">
            <text:p/>
          </table:table-cell>
          <table:table-cell table:style-name="ce8" table:formula="of:=IF([.E27]&lt;&gt;&quot;&quot;;[.E27];&quot;&quot;)">
            <text:p/>
          </table:table-cell>
          <table:table-cell table:style-name="ce8" table:formula="of:=IF([.F27]&lt;&gt;&quot;&quot;;[.F27];&quot;&quot;)">
            <text:p/>
          </table:table-cell>
          <table:table-cell table:style-name="ce8" table:formula="of:=IF([.G27]&lt;&gt;&quot;&quot;;[.G27];&quot;&quot;)">
            <text:p/>
          </table:table-cell>
          <table:table-cell table:style-name="ce8" table:formula="of:=IF([.H27]&lt;&gt;&quot;&quot;;[.H27];&quot;&quot;)">
            <text:p/>
          </table:table-cell>
          <table:table-cell table:style-name="ce8" table:formula="of:=IF([.I27]&lt;&gt;&quot;&quot;;[.I27];&quot;&quot;)">
            <text:p/>
          </table:table-cell>
          <table:table-cell table:style-name="ce8" table:formula="of:=IF([.J27]&lt;&gt;&quot;&quot;;[.J27];&quot;&quot;)">
            <text:p/>
          </table:table-cell>
          <table:table-cell table:style-name="ce8" table:formula="of:=IF([.K27]&lt;&gt;&quot;&quot;;[.K27];&quot;&quot;)">
            <text:p/>
          </table:table-cell>
          <table:table-cell table:style-name="ce8" table:formula="of:=IF([.L27]&lt;&gt;&quot;&quot;;[.L27];&quot;&quot;)">
            <text:p/>
          </table:table-cell>
          <table:table-cell table:style-name="ce8" table:formula="of:=IF([.M27]&lt;&gt;&quot;&quot;;[.M27];&quot;&quot;)">
            <text:p/>
          </table:table-cell>
          <table:table-cell table:style-name="ce8" table:formula="of:=IF([.N27]&lt;&gt;&quot;&quot;;[.N27];&quot;&quot;)">
            <text:p/>
          </table:table-cell>
          <table:table-cell table:style-name="ce8" table:formula="of:=IF([.O27]&lt;&gt;&quot;&quot;;[.O27];&quot;&quot;)">
            <text:p/>
          </table:table-cell>
          <table:table-cell table:style-name="ce8" table:formula="of:=IF([.P27]&lt;&gt;&quot;&quot;;[.P27];&quot;&quot;)">
            <text:p/>
          </table:table-cell>
          <table:table-cell table:style-name="ce8" table:formula="of:=IF([.Q27]&lt;&gt;&quot;&quot;;[.Q27];&quot;&quot;)">
            <text:p/>
          </table:table-cell>
          <table:table-cell table:style-name="ce8" table:formula="of:=IF([.R27]&lt;&gt;&quot;&quot;;[.R27];&quot;&quot;)">
            <text:p/>
          </table:table-cell>
          <table:table-cell table:style-name="ce8" table:formula="of:=IF([.S27]&lt;&gt;&quot;&quot;;[.S27];&quot;&quot;)">
            <text:p/>
          </table:table-cell>
          <table:table-cell table:style-name="ce8" table:formula="of:=IF([.T27]&lt;&gt;&quot;&quot;;[.T27];&quot;&quot;)">
            <text:p/>
          </table:table-cell>
          <table:table-cell table:style-name="ce8" table:formula="of:=IF([.U27]&lt;&gt;&quot;&quot;;[.U27];&quot;&quot;)">
            <text:p/>
          </table:table-cell>
          <table:table-cell table:style-name="ce8" table:formula="of:=IF([.V27]&lt;&gt;&quot;&quot;;[.V27];&quot;&quot;)">
            <text:p/>
          </table:table-cell>
          <table:table-cell table:style-name="ce8" table:formula="of:=IF([.W27]&lt;&gt;&quot;&quot;;[.W27];&quot;&quot;)">
            <text:p/>
          </table:table-cell>
          <table:table-cell table:style-name="ce8" table:formula="of:=IF([.X27]&lt;&gt;&quot;&quot;;[.X27];&quot;&quot;)">
            <text:p/>
          </table:table-cell>
          <table:table-cell table:style-name="ce8" table:formula="of:=IF([.Y27]&lt;&gt;&quot;&quot;;[.Y27];&quot;&quot;)">
            <text:p/>
          </table:table-cell>
          <table:table-cell table:style-name="ce8" table:formula="of:=IF([.Z27]&lt;&gt;&quot;&quot;;[.Z27];&quot;&quot;)">
            <text:p/>
          </table:table-cell>
          <table:table-cell table:style-name="ce8" table:formula="of:=IF([.AA27]&lt;&gt;&quot;&quot;;[.AA27];&quot;&quot;)">
            <text:p/>
          </table:table-cell>
          <table:table-cell table:style-name="ce8" table:formula="of:=IF([.AB27]&lt;&gt;&quot;&quot;;[.AB27];&quot;&quot;)">
            <text:p/>
          </table:table-cell>
          <table:table-cell table:style-name="ce8" table:formula="of:=IF([.AC27]&lt;&gt;&quot;&quot;;[.AC27];&quot;&quot;)">
            <text:p/>
          </table:table-cell>
          <table:table-cell table:style-name="ce8" table:formula="of:=IF([.AD27]&lt;&gt;&quot;&quot;;[.AD27];&quot;&quot;)">
            <text:p/>
          </table:table-cell>
          <table:table-cell table:style-name="ce8" table:formula="of:=IF([.AE27]&lt;&gt;&quot;&quot;;[.AE27];&quot;&quot;)">
            <text:p/>
          </table:table-cell>
          <table:table-cell table:style-name="ce8" table:formula="of:=IF([.AF27]&lt;&gt;&quot;&quot;;[.AF27];&quot;&quot;)">
            <text:p/>
          </table:table-cell>
          <table:table-cell table:style-name="ce8" table:formula="of:=IF([.AG27]&lt;&gt;&quot;&quot;;[.AG27];&quot;&quot;)">
            <text:p/>
          </table:table-cell>
          <table:table-cell table:style-name="ce15" table:number-columns-repeated="990"/>
          <table:table-cell/>
        </table:table-row>
        <table:table-row table:style-name="ro4">
          <table:table-cell table:style-name="ce1" office:value-type="string">
            <text:p>Datum</text:p>
          </table:table-cell>
          <table:table-cell table:style-name="ce9"/>
          <table:table-cell table:style-name="ce12" table:formula="of:=IF([.B27]&lt;&gt;&quot;&quot;;[.B27]+1;&quot;&quot;)">
            <text:p/>
          </table:table-cell>
          <table:table-cell table:style-name="ce12" table:formula="of:=IF([.C27]&lt;&gt;&quot;&quot;;[.C27]+1;&quot;&quot;)">
            <text:p/>
          </table:table-cell>
          <table:table-cell table:style-name="ce12" table:formula="of:=IF([.D27]&lt;&gt;&quot;&quot;;[.D27]+1;&quot;&quot;)">
            <text:p/>
          </table:table-cell>
          <table:table-cell table:style-name="ce12" table:formula="of:=IF([.E27]&lt;&gt;&quot;&quot;;[.E27]+1;&quot;&quot;)">
            <text:p/>
          </table:table-cell>
          <table:table-cell table:style-name="ce12" table:formula="of:=IF([.F27]&lt;&gt;&quot;&quot;;[.F27]+1;&quot;&quot;)">
            <text:p/>
          </table:table-cell>
          <table:table-cell table:style-name="ce12" table:formula="of:=IF([.G27]&lt;&gt;&quot;&quot;;[.G27]+1;&quot;&quot;)">
            <text:p/>
          </table:table-cell>
          <table:table-cell table:style-name="ce12" table:formula="of:=IF([.H27]&lt;&gt;&quot;&quot;;[.H27]+1;&quot;&quot;)">
            <text:p/>
          </table:table-cell>
          <table:table-cell table:style-name="ce12" table:formula="of:=IF([.I27]&lt;&gt;&quot;&quot;;[.I27]+1;&quot;&quot;)">
            <text:p/>
          </table:table-cell>
          <table:table-cell table:style-name="ce12" table:formula="of:=IF([.J27]&lt;&gt;&quot;&quot;;[.J27]+1;&quot;&quot;)">
            <text:p/>
          </table:table-cell>
          <table:table-cell table:style-name="ce12" table:formula="of:=IF([.K27]&lt;&gt;&quot;&quot;;[.K27]+1;&quot;&quot;)">
            <text:p/>
          </table:table-cell>
          <table:table-cell table:style-name="ce12" table:formula="of:=IF([.L27]&lt;&gt;&quot;&quot;;[.L27]+1;&quot;&quot;)">
            <text:p/>
          </table:table-cell>
          <table:table-cell table:style-name="ce12" table:formula="of:=IF([.M27]&lt;&gt;&quot;&quot;;[.M27]+1;&quot;&quot;)">
            <text:p/>
          </table:table-cell>
          <table:table-cell table:style-name="ce12" table:formula="of:=IF([.N27]&lt;&gt;&quot;&quot;;[.N27]+1;&quot;&quot;)">
            <text:p/>
          </table:table-cell>
          <table:table-cell table:style-name="ce12" table:formula="of:=IF([.O27]&lt;&gt;&quot;&quot;;[.O27]+1;&quot;&quot;)">
            <text:p/>
          </table:table-cell>
          <table:table-cell table:style-name="ce12" table:formula="of:=IF([.P27]&lt;&gt;&quot;&quot;;[.P27]+1;&quot;&quot;)">
            <text:p/>
          </table:table-cell>
          <table:table-cell table:style-name="ce12" table:formula="of:=IF([.Q27]&lt;&gt;&quot;&quot;;[.Q27]+1;&quot;&quot;)">
            <text:p/>
          </table:table-cell>
          <table:table-cell table:style-name="ce12" table:formula="of:=IF([.R27]&lt;&gt;&quot;&quot;;[.R27]+1;&quot;&quot;)">
            <text:p/>
          </table:table-cell>
          <table:table-cell table:style-name="ce12" table:formula="of:=IF([.S27]&lt;&gt;&quot;&quot;;[.S27]+1;&quot;&quot;)">
            <text:p/>
          </table:table-cell>
          <table:table-cell table:style-name="ce12" table:formula="of:=IF([.T27]&lt;&gt;&quot;&quot;;[.T27]+1;&quot;&quot;)">
            <text:p/>
          </table:table-cell>
          <table:table-cell table:style-name="ce12" table:formula="of:=IF([.U27]&lt;&gt;&quot;&quot;;[.U27]+1;&quot;&quot;)">
            <text:p/>
          </table:table-cell>
          <table:table-cell table:style-name="ce12" table:formula="of:=IF([.V27]&lt;&gt;&quot;&quot;;[.V27]+1;&quot;&quot;)">
            <text:p/>
          </table:table-cell>
          <table:table-cell table:style-name="ce12" table:formula="of:=IF([.W27]&lt;&gt;&quot;&quot;;[.W27]+1;&quot;&quot;)">
            <text:p/>
          </table:table-cell>
          <table:table-cell table:style-name="ce12" table:formula="of:=IF([.X27]&lt;&gt;&quot;&quot;;[.X27]+1;&quot;&quot;)">
            <text:p/>
          </table:table-cell>
          <table:table-cell table:style-name="ce12" table:formula="of:=IF([.Y27]&lt;&gt;&quot;&quot;;[.Y27]+1;&quot;&quot;)">
            <text:p/>
          </table:table-cell>
          <table:table-cell table:style-name="ce12" table:formula="of:=IF([.Z27]&lt;&gt;&quot;&quot;;[.Z27]+1;&quot;&quot;)">
            <text:p/>
          </table:table-cell>
          <table:table-cell table:style-name="ce12" table:formula="of:=IF([.AA27]&lt;&gt;&quot;&quot;;[.AA27]+1;&quot;&quot;)">
            <text:p/>
          </table:table-cell>
          <table:table-cell table:style-name="ce12" table:formula="of:=IF([.AB27]&lt;&gt;&quot;&quot;;[.AB27]+1;&quot;&quot;)">
            <text:p/>
          </table:table-cell>
          <table:table-cell table:style-name="ce12" table:formula="of:=IF([.AC27]&lt;&gt;&quot;&quot;;[.AC27]+1;&quot;&quot;)">
            <text:p/>
          </table:table-cell>
          <table:table-cell table:style-name="ce12" table:formula="of:=IF([.AD27]&lt;&gt;&quot;&quot;;[.AD27]+1;&quot;&quot;)">
            <text:p/>
          </table:table-cell>
          <table:table-cell table:style-name="ce12" table:formula="of:=IF([.AE27]&lt;&gt;&quot;&quot;;[.AE27]+1;&quot;&quot;)">
            <text:p/>
          </table:table-cell>
          <table:table-cell table:style-name="ce12" table:formula="of:=IF([.AF27]&lt;&gt;&quot;&quot;;[.AF27]+1;&quot;&quot;)">
            <text:p/>
          </table:table-cell>
          <table:table-cell table:number-columns-repeated="991"/>
        </table:table-row>
        <table:table-row table:style-name="ro5">
          <table:table-cell table:style-name="ce3" office:value-type="string">
            <text:p>Periode</text:p>
            <text:p>oder</text:p>
            <text:p>Zervixschleim</text:p>
          </table:table-cell>
          <table:table-cell table:style-name="ce10" table:number-columns-repeated="32"/>
          <table:table-cell table:number-columns-repeated="991"/>
        </table:table-row>
        <table:table-row table:style-name="ro6">
          <table:table-cell table:style-name="ce3" office:value-type="string">
            <text:p>besondere</text:p>
            <text:p>Vorkommnisse</text:p>
          </table:table-cell>
          <table:table-cell table:style-name="ce10" table:number-columns-repeated="28"/>
          <table:table-cell table:style-name="ce14" table:number-columns-repeated="4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4" office:value-type="string">
            <text:p>Gebrauchsanweisung:</text:p>
          </table:table-cell>
          <table:table-cell table:style-name="ce11" table:number-columns-repeated="10"/>
          <table:table-cell table:style-name="ce13" table:number-columns-repeated="6"/>
          <table:table-cell table:style-name="ce11" table:number-columns-repeated="1007"/>
        </table:table-row>
        <table:table-row table:style-name="ro7">
          <table:table-cell table:style-name="ce4"/>
          <table:table-cell table:style-name="ce11" table:number-columns-repeated="1023"/>
        </table:table-row>
        <table:table-row table:style-name="ro7">
          <table:table-cell table:style-name="ce4" office:value-type="string">
            <text:p>Zuerst müssen Sie diese Tabelle auf Ihrem Rechner speichern, damit Sie überhaupt Werte eintragen können.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Günstig ist es, eine leere Tabelle zu speichern (zum Beispiel mit dem Namen „Vorlage“), dann können Sie für den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nächsten Zyklus auf diese zurückgreifen.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Öffnen Sie die Tabelle, die Sie als Vorlage gespeichert haben, und speichern Sie diese unter einem anderen Namen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(zum Beispiel Nov12 für den Novemberzyklus im Jahr 2012). Erst dann geben Sie die ersten Werte ein und zum Schluss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natürlich immer wieder speichern.</text:p>
          </table:table-cell>
          <table:table-cell table:style-name="ce11" table:number-columns-repeated="1023"/>
        </table:table-row>
        <table:table-row table:style-name="ro7">
          <table:table-cell table:style-name="ce4"/>
          <table:table-cell table:style-name="ce11" table:number-columns-repeated="1023"/>
        </table:table-row>
        <table:table-row table:style-name="ro7">
          <table:table-cell table:style-name="ce4" office:value-type="string">
            <text:p>Prinzipiell sind nur die grünen <text:s/>Felder dafür gedacht, Werte einzutragen. Alle anderen Felder „rechnen“ selber!!!</text:p>
          </table:table-cell>
          <table:table-cell table:style-name="ce11" table:number-columns-repeated="1023"/>
        </table:table-row>
        <table:table-row table:style-name="ro8">
          <table:table-cell table:style-name="ce4" office:value-type="string">
            <text:p>Tag 1 Ihres Zyklusses ist der erste Tag Ihrer Periode. Tragen Sie das entsprechende Datum in Zeile 27 („Datum“) ein.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Automatisch werden die Folgetage sowie die Wochentage (in der Zeile darüber) eingetragen.</text:p>
          </table:table-cell>
          <table:table-cell table:style-name="ce11" table:number-columns-repeated="1023"/>
        </table:table-row>
        <table:table-row table:style-name="ro8">
          <table:table-cell table:style-name="ce4" office:value-type="string">
            <text:p>Nun kennzeichnen Sie in Zeile 28 („Periode oder Zervixschleim“), dass Sie ihre Tage haben und können dort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auch eingeben, ob Ihre Regelblutung eher stark oder schwach ist.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Das führen Sie fort, bis Sie keine Regelblutung mehr haben, dann beginnen Sie mit der Messung der Körpertemperatur.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Messen Sie diese bitte morgens vor dem Aufstehen und vor jeglicher körperlicher Aktivität und tragen das Messergebnis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in Zeile 24 („Körpertemperatur“). Nun sollte sich der Wert als Punkt im Diagramm zeigen. Bei der nächsten Eintragung gibt es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den nächsten Punkt und die zwei verbinden sich mit einer Linie.</text:p>
          </table:table-cell>
          <table:table-cell table:style-name="ce11" table:number-columns-repeated="1023"/>
        </table:table-row>
        <table:table-row table:style-name="ro8">
          <table:table-cell table:style-name="ce4" office:value-type="string">
            <text:p>In die Zeile 28 („Periode oder Zervixschleim“) tragen Sie nun ein, wie Ihr Zervixschleim beschaffen ist (cremig, weiß, dick, flüssig, spinnbar, zäh, klumpig, usw. usf)</text:p>
          </table:table-cell>
          <table:table-cell table:style-name="ce11" table:number-columns-repeated="1023"/>
        </table:table-row>
        <table:table-row table:style-name="ro8">
          <table:table-cell table:style-name="ce4" office:value-type="string">
            <text:p>In Zeile 29 kommen besondere Vorkomnisse, wie eine lange Party und damit eine kurze Nacht, Erkältungskrankheiten, die mit Fieber einhergegangen sind,</text:p>
          </table:table-cell>
          <table:table-cell table:style-name="ce11" table:number-columns-repeated="1023"/>
        </table:table-row>
        <table:table-row table:style-name="ro7">
          <table:table-cell table:style-name="ce4" office:value-type="string">
            <text:p>Prüfungsstress und alles, was eben besonders ist und darum die Körpertemperatur beeinflussen kann.</text:p>
          </table:table-cell>
          <table:table-cell table:style-name="ce11" table:number-columns-repeated="1023"/>
        </table:table-row>
        <table:table-row table:style-name="ro9" table:number-rows-repeated="2">
          <table:table-cell table:style-name="ce5"/>
          <table:table-cell table:number-columns-repeated="1023"/>
        </table:table-row>
        <table:table-row table:style-name="ro9">
          <table:table-cell table:style-name="ce5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date-style style:name="N109">
      <number:day-of-week/>
    </number:date-style>
    <number:date-style style:name="N110">
      <number:day number:style="long"/>
      <number:text>.</number:text>
      <number:month number:style="long"/>
      <number:text>.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29cm" fo:margin-right="0.981cm" style:shadow="none" fo:background-color="transparent" style:scale-to="6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6">16.05.2012</text:date>, <text:time>14:11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arina Telschow</meta:initial-creator>
    <meta:creation-date>2012-05-07T17:26:28.15</meta:creation-date>
    <dc:date>2012-05-16T14:11:42.74</dc:date>
    <dc:creator>Katarina Telschow</dc:creator>
    <meta:editing-duration>PT06H18M01S</meta:editing-duration>
    <meta:editing-cycles>10</meta:editing-cycles>
    <meta:generator>OpenOffice.org/3.1$Win32 OpenOffice.org_project/310m19$Build-9420</meta:generator>
    <meta:document-statistic meta:table-count="1" meta:cell-count="1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treat-empty-cells="ignore" chart:spline-order="3" chart:series-source="rows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maximum="32" chart:interval-major="1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6" chart:maximum="38" chart:origin="0" chart:interval-major="0.1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45.184cm" svg:height="16.558cm" chart:class="chart:scatter" chart:style-name="ch1">
        <chart:title svg:x="20.933cm" svg:y="1.121cm" chart:style-name="ch2">
          <text:p>Basaltemperatur</text:p>
        </chart:title>
        <chart:plot-area chart:style-name="ch3" table:cell-range-address="Tabelle2.B27:Tabelle2.AG27 Tabelle2.A24:Tabelle2.AG25" chart:data-source-has-labels="both" svg:x="1.478cm" svg:y="2.735cm" svg:width="43.04cm" svg:height="13.155cm">
          <chart:axis chart:dimension="x" chart:name="primary-x" chart:style-name="ch4">
            <chart:title svg:x="22.609cm" svg:y="15.624cm" chart:style-name="ch5">
              <text:p>Zyklustag</text:p>
            </chart:title>
            <chart:categories table:cell-range-address="Tabelle2.B27:Tabelle2.AG27"/>
            <chart:grid chart:style-name="ch6" chart:class="major"/>
          </chart:axis>
          <chart:axis chart:dimension="y" chart:name="primary-y" chart:style-name="ch7">
            <chart:title svg:x="0.776cm" svg:y="11.223cm" chart:style-name="ch8">
              <text:p>gemessene Körpertemperatur</text:p>
            </chart:title>
            <chart:grid chart:style-name="ch6" chart:class="major"/>
          </chart:axis>
          <chart:series chart:style-name="ch9" chart:values-cell-range-address="Tabelle2.B24:Tabelle2.AG24" chart:label-cell-address="Tabelle2.A25:Tabelle2.A25" chart:class="chart:scatter">
            <chart:domain table:cell-range-address="Tabelle2.B25:Tabelle2.AG25"/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2.B27:Tabelle2.AG27"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">Zeile 25</text:p>
              </table:table-cell>
              <table:table-cell office:value-type="float" office:value="1">
                <text:p text:id="Tabelle2.B25:Tabelle2.AG25"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 text:id="Tabelle2.A25:Tabelle2.A25">Tag des Zyklus</text:p>
              </table:table-cell>
              <table:table-cell office:value-type="float" office:value="1.#NAN">
                <text:p text:id="Tabelle2.B24:Tabelle2.AG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